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text-properties fo:font-weight="bold" style:font-weight-asian="bold" style:font-weight-complex="bold" fo:language="be" fo:country="BY"/>
    </style:style>
    <style:style style:name="P7" style:parent-style-name="Standard" style:family="paragraph">
      <style:text-properties fo:language="be" fo:country="BY"/>
    </style:style>
    <style:style style:name="P8" style:parent-style-name="Standard" style:family="paragraph">
      <style:paragraph-properties fo:text-indent="0.2951in"/>
      <style:text-properties fo:language="be" fo:country="BY"/>
    </style:style>
    <style:style style:name="P9" style:parent-style-name="Standard" style:family="paragraph">
      <style:paragraph-properties fo:text-indent="0.2951in"/>
    </style:style>
    <style:style style:name="T10" style:parent-style-name="DefaultParagraphFont" style:family="text">
      <style:text-properties fo:language="be" fo:country="BY"/>
    </style:style>
    <style:style style:name="T11" style:parent-style-name="DefaultParagraphFont" style:family="text">
      <style:text-properties fo:color="#212121" fo:language="be" fo:country="BY"/>
    </style:style>
    <style:style style:name="T12" style:parent-style-name="DefaultParagraphFont" style:family="text">
      <style:text-properties fo:color="#212121" fo:language="be" fo:country="BY"/>
    </style:style>
    <style:style style:name="T13" style:parent-style-name="FootnoteReference" style:family="text">
      <style:text-properties fo:color="#212121" fo:language="be" fo:country="BY"/>
    </style:style>
    <style:style style:name="T14" style:parent-style-name="DefaultParagraphFont" style:family="text">
      <style:text-properties fo:language="ru" fo:country="RU"/>
    </style:style>
    <style:style style:name="T15" style:parent-style-name="DefaultParagraphFont" style:family="text">
      <style:text-properties fo:language="be" fo:country="BY"/>
    </style:style>
    <style:style style:name="P16" style:parent-style-name="Standard" style:family="paragraph">
      <style:paragraph-properties fo:text-indent="0.2951in"/>
      <style:text-properties fo:color="#212121" fo:language="be" fo:country="BY"/>
    </style:style>
    <style:style style:name="P17" style:parent-style-name="Standard" style:family="paragraph">
      <style:paragraph-properties fo:text-indent="0.2951in"/>
    </style:style>
    <style:style style:name="T18" style:parent-style-name="DefaultParagraphFont" style:family="text">
      <style:text-properties fo:color="#212121" fo:language="be" fo:country="BY"/>
    </style:style>
    <style:style style:name="T19" style:parent-style-name="DefaultParagraphFont" style:family="text">
      <style:text-properties fo:color="#212121" fo:language="be" fo:country="BY"/>
    </style:style>
    <style:style style:name="T20" style:parent-style-name="DefaultParagraphFont" style:family="text">
      <style:text-properties fo:color="#212529" fo:language="ru" fo:country="RU"/>
    </style:style>
    <style:style style:name="T21" style:parent-style-name="DefaultParagraphFont" style:family="text">
      <style:text-properties fo:color="#212529" fo:language="be" fo:country="BY"/>
    </style:style>
    <style:style style:name="T22" style:parent-style-name="DefaultParagraphFont" style:family="text">
      <style:text-properties fo:color="#212529" fo:language="be" fo:country="BY"/>
    </style:style>
    <style:style style:name="T23" style:parent-style-name="DefaultParagraphFont" style:family="text">
      <style:text-properties fo:color="#212529" fo:language="be" fo:country="BY"/>
    </style:style>
    <style:style style:name="T24" style:parent-style-name="DefaultParagraphFont" style:family="text">
      <style:text-properties fo:color="#212529" fo:language="be" fo:country="BY"/>
    </style:style>
    <style:style style:name="T25" style:parent-style-name="FootnoteReference" style:family="text">
      <style:text-properties fo:color="#212529" fo:language="be" fo:country="BY"/>
    </style:style>
    <style:style style:name="T26" style:parent-style-name="DefaultParagraphFont" style:family="text">
      <style:text-properties fo:language="ru" fo:country="RU"/>
    </style:style>
    <style:style style:name="T27" style:parent-style-name="DefaultParagraphFont" style:family="text">
      <style:text-properties fo:language="be" fo:country="BY"/>
    </style:style>
    <style:style style:name="T28" style:parent-style-name="DefaultParagraphFont" style:family="text">
      <style:text-properties fo:color="#212529" fo:language="be" fo:country="BY"/>
    </style:style>
    <style:style style:name="T29" style:parent-style-name="DefaultParagraphFont" style:family="text">
      <style:text-properties fo:color="#212529" fo:language="ru" fo:country="RU"/>
    </style:style>
    <style:style style:name="T30" style:parent-style-name="DefaultParagraphFont" style:family="text">
      <style:text-properties fo:color="#212529" fo:language="be" fo:country="BY"/>
    </style:style>
    <style:style style:name="T31" style:parent-style-name="DefaultParagraphFont" style:family="text">
      <style:text-properties fo:color="#212529" fo:language="be" fo:country="BY"/>
    </style:style>
    <style:style style:name="P32" style:parent-style-name="Standard" style:family="paragraph">
      <style:paragraph-properties fo:text-indent="0.3041in"/>
      <style:text-properties fo:color="#212529" fo:language="be" fo:country="BY"/>
    </style:style>
    <style:style style:name="P33" style:parent-style-name="Standard" style:family="paragraph">
      <style:paragraph-properties fo:text-indent="0.3041in"/>
    </style:style>
    <style:style style:name="T34" style:parent-style-name="DefaultParagraphFont" style:family="text">
      <style:text-properties fo:color="#212529" fo:language="be" fo:country="BY"/>
    </style:style>
    <style:style style:name="T35" style:parent-style-name="DefaultParagraphFont" style:family="text">
      <style:text-properties fo:color="#212529" fo:language="be" fo:country="BY"/>
    </style:style>
    <style:style style:name="T36" style:parent-style-name="DefaultParagraphFont" style:family="text">
      <style:text-properties fo:color="#212529" fo:language="be" fo:country="BY"/>
    </style:style>
    <style:style style:name="T37" style:parent-style-name="FootnoteReference" style:family="text">
      <style:text-properties fo:color="#212529" fo:language="be" fo:country="BY"/>
    </style:style>
    <style:style style:name="T38" style:parent-style-name="DefaultParagraphFont" style:family="text">
      <style:text-properties fo:language="ru" fo:country="RU"/>
    </style:style>
    <style:style style:name="T39" style:parent-style-name="DefaultParagraphFont" style:family="text">
      <style:text-properties fo:language="be" fo:country="BY"/>
    </style:style>
    <style:style style:name="T40" style:parent-style-name="DefaultParagraphFont" style:family="text">
      <style:text-properties fo:color="#212529" fo:language="be" fo:country="BY"/>
    </style:style>
    <style:style style:name="T41" style:parent-style-name="DefaultParagraphFont" style:family="text">
      <style:text-properties fo:color="#212529" fo:language="be" fo:country="BY"/>
    </style:style>
    <style:style style:name="P42" style:parent-style-name="Standard" style:family="paragraph">
      <style:paragraph-properties fo:text-indent="0.3041in"/>
    </style:style>
    <style:style style:name="T43" style:parent-style-name="DefaultParagraphFont" style:family="text">
      <style:text-properties fo:color="#212529" fo:language="be" fo:country="BY"/>
    </style:style>
    <style:style style:name="T44" style:parent-style-name="DefaultParagraphFont" style:family="text">
      <style:text-properties fo:color="#212529" fo:language="be" fo:country="BY"/>
    </style:style>
    <style:style style:name="T45" style:parent-style-name="DefaultParagraphFont" style:family="text">
      <style:text-properties fo:color="#212529" fo:language="be" fo:country="BY"/>
    </style:style>
    <style:style style:name="P46" style:parent-style-name="Standard" style:family="paragraph">
      <style:paragraph-properties fo:text-indent="0.3041in"/>
    </style:style>
    <style:style style:name="T47" style:parent-style-name="DefaultParagraphFont" style:family="text">
      <style:text-properties fo:color="#212529" fo:language="be" fo:country="BY"/>
    </style:style>
    <style:style style:name="T48" style:parent-style-name="DefaultParagraphFont" style:family="text">
      <style:text-properties fo:color="#212529" fo:language="be" fo:country="BY"/>
    </style:style>
    <style:style style:name="T49" style:parent-style-name="FootnoteReference" style:family="text">
      <style:text-properties fo:color="#212529" fo:language="be" fo:country="BY"/>
    </style:style>
    <style:style style:name="T50" style:parent-style-name="DefaultParagraphFont" style:family="text">
      <style:text-properties fo:language="ru" fo:country="RU"/>
    </style:style>
    <style:style style:name="T51" style:parent-style-name="DefaultParagraphFont" style:family="text">
      <style:text-properties fo:language="be" fo:country="BY"/>
    </style:style>
    <style:style style:name="T52" style:parent-style-name="DefaultParagraphFont" style:family="text">
      <style:text-properties fo:color="#212529" fo:language="be" fo:country="BY"/>
    </style:style>
    <style:style style:name="P53" style:parent-style-name="Standard" style:family="paragraph">
      <style:paragraph-properties fo:text-indent="0.3041in"/>
    </style:style>
    <style:style style:name="T54" style:parent-style-name="DefaultParagraphFont" style:family="text">
      <style:text-properties fo:color="#212529" fo:language="be" fo:country="BY"/>
    </style:style>
    <style:style style:name="T55" style:parent-style-name="DefaultParagraphFont" style:family="text">
      <style:text-properties fo:color="#212529" fo:language="be" fo:country="BY"/>
    </style:style>
  </office:automatic-styles>
  <office:body>
    <office:text text:use-soft-page-breaks="true">
      <text:p text:style-name="P1">Умацоўвацца Духам Сьвятым ва ўнутраным чалавеку</text:p>
      <text:p text:style-name="P7"/>
      <text:p text:style-name="P8">Мы ўсе перажываем моманты, калі адчуваем моцную стомленасьць і апатычнасьць. Нам здаецца, што з нашага цела вылецела ўсякая сіла і жаданьне займацца патрэбнай справай і аказацца<text:s/>карысным сабе і іншым. Такія пачуцьці ўзьнікаюць і перажываюцца па розных прычынах. У некаторых стомленасьць адчуваецца надта глыбока, калі ў іншых павярхоўна, але ва ўсякім выпадку яна ж рэальна. Так можа і стацца для верніка у дачыненьні да свайго хрысьціянскага жыцьця. Часамі пасьлядоўнікі Хрыстовы цяжка працуюць, стараючыся выконваць усе накладзеныя на іх задачы. Напрыклад, веруючаму сказана, што ён павінен заўжды думаць і клапоціцца пра патрэбы іншых людзей, а такіх сумленных вернікаў нямала і яны прымаюць бяду іншых вельмі сур'ёзна. Яны праводзяць нямала часу з тымі людзьмі, якія маюць патрэбу ў іхняй дапамозе. І веруючы выдзяляе столькі часу і прыкладвае свае стараньні ў такой меры, што застаецца без далейшай сілы даглядаць нават і самога сябе. Сярод сумленных духоўных служыцеляў Гасподніх гэта часта бачна і ім даводзіцца спыніць сваю актыўнасьць і ўдзяліць некаторы час проста для адпачынку. Можа ты, паважаны слухачу, часамі нешта падобнае перажываеш.</text:p>
      <text:p text:style-name="P9"><text:span text:style-name="T10">Напэўна апостал Павал перажываў такія моманты. Ён быў надта руплівым і працалюбівым служыцелем Ісуса Хрыста, заўсёды стараючыся заклікаць людзей да Хрыста і са свайго боку рабіць усё магчымае, каб дапамагаць ім у пазнаньні і блізкай лучнасьці з Богам. Думаецца, што ён такую духоўную стомленасьць бачыў і ў іншых верніках. Можа як раз і пра гэта ён разважаў, калі запісваў павучальныя словы вернікам у Эфэсе. У трэцім разьдзеле Пасланьня да эфэсянаў, мы чытаем ягоныя павучальныя словы гэтакія: «</text:span><text:span text:style-name="T11">Дзеля гэтага схіляю калені мае перад Айцом Госпада нашага Ісуса Хрыста, ад Якога мае назоў усякае бацькоўства ў небе і на зямлі, каб Ён даў вам, паводле багацьця славы Сваёй, сілай умацавацца праз Духа Ягонага ва ўнутраным чалавеку, каб Хрыстос пасяліўся празь веру ў сэрцах вашых, укараніўшыся і ўмацаваўшыся ў любові, і вы здолелі сьцяміць разам з усімі сьвятымі, што ёсьць шырыня і даўжыня, глыбіня і вышыня, і зразумець любоў Хрыстовую, якая вышэй за разуменьне, каб вам напоўніцца ўсёю поўняй Божаю. А Таму,</text:span><text:span text:style-name="T12"><text:s/>Хто сілаю, якая дзейнічае ў нас, можа зрабіць нашмат больш за ўсё, пра што мы просім або разумеем, Яму слава ў Царкве ў Хрысьце Ісусе ва ўсіх пакаленьнях на вякі вякоў».</text:span><text:span text:style-name="T13"><text:note text:note-class="footnote" text:id="_ftn0"><text:note-citation>1</text:note-citation><text:note-body><text:p text:style-name="Footnote"><text:span text:style-name="T14"><text:s/></text:span><text:span text:style-name="T15">Пасланьне да эфэсянаў 3:14-21</text:span></text:p></text:note-body></text:note></text:span></text:p>
      <text:p text:style-name="P16">Першае, што заўважаю – тое, што апостал моліцца за сваіх братоў і сёстраў па веры ў Хрыста. Ён гэта рабіў пастаянна і зь вялікай руплівасьцю, бо куды б ён ні падарожнічаў, ён за сабой пакідаў людзей, зь якімі сустракаўся і неадкладна расказваў пра Хрыста, Ягонае зямное жыцьцё, служэньне, сьмерць ды ўваскрэсеньне зь мёртвых. Не ўсе слухачы, але многія зь іх навярталіся да Хрыста, пачынаючы з каяньня ў сваіх грахах і заканчваючы прыняцьцем Хрыста за свайго Збаўцу і Гаспадара. У сваёй малітве за эфэскіх вернікаў Павал выказвае жаданьне, каб яны спазнавалі і перажывалі Гасподняе ўмацоўваньне праз Духа Сьвятога ва ўнутраным чалавеку. Ён прыгадвае крыніцу падмацоўваньня, – менавіта, гэта сіла Божая, якая перадаецца вернікам з крыніцы ўсяго багацьця Гасподняй магутнасьці. Гэта значыць, што сіла Божая шматразова большая за ўсё, што мы людзі можам прыдумаць і праявіць. Яна шматкроць мацнейшая за нашую рашучасьць ва ўсіх абставінах заставацца моцнымі і засяроджвацца на Гасподніх задачах для нас.</text:p>
      <text:p text:style-name="P17"><text:span text:style-name="T18">Так, кожны з нас разумее, што гэта значыць – стаміцца як фізычна, гэтаксама і духоўна ва ўнутраным чалавеку. Часамі мы робім іншым дабро, клапоцімся пра іхні духоўны стан, стараемся дасягнуць асаблівых мэтаў у жыцьцях сваіх знаёмых, а посьпехаў не заўсёды бачым. Мы ўсярэдзіне ўтамляемся і расчароўваемся. Усякая рашучасьць далей змагацца ў дасягненьні сваіх мэтаў з нас выходзіць і мы адчуваем сябе зьнясіленымі. Ці ёсьць нейкі выхад са стану ўнутранай духоўнай стомленасьці? У адказ на гэтае пытаньне мы знаход</text:span><text:span text:style-name="T19">зім цудоўныя словы самога ж Бога ў старазапаветнай кнізе прарока Ісаіі і карысна тут жа нам зьвярнуць ўвагу на іх. Яны паказваюць, што мы мусім пастаянна спадзявацца на Госпада Бога, Які ніколі не стамляецца. Ён ня сьпіць, але заўсёды адкрыты да нашых просьбаў і жадае Сваім вернікам дапамагчы неабходным духоўным падмацаваньнем. Запісаны словы Бога прарокам Ісаем гэтакія: «</text:span><text:span text:style-name="T20">І<text:s/></text:span><text:span text:style-name="T21">да каго вы прыраўняеце Мяне, каб быў Я роўны яму?» — кажа Сьвяты. «Узьніміце вочы вашыя ўгару і паглядзіце. Хто стварыў зоркі гэтыя? То</text:span><text:span text:style-name="T22">й, Які выводзіць шыхтамі войска<text:s/></text:span><text:soft-page-break/><text:span text:style-name="T23">іхняе і кліча ўсіх іх на імя. Дзеля такой вялікасьці моцы і велізарнай магутнасьці аніводная ня згубіцца. Чаму ты кажаш, Якуб, і гаворыш, Ізраіль: «Схаваны шлях мой перад Госпадам, і суд мой адышоў ад Бога майго»? Ці ты ня ведаеш? Або ты ня чуў? Бог Вечны, Госпад, Які стварыў канцы зямлі, Ён ня слабне і не стамляецца, і насьледная мудрасьць Ягоная! Ён дае змучанаму сілу, а зьнямогламу павялічвае моц. Юнакі слабнуць і стамляюцца, і хлопцы спатыкаюцца і падаюць, а тыя, якія спа</text:span><text:span text:style-name="T24">дзяюцца на Госпада, аднаўляюць сілы, узьнімаюць крылы, як у арла, будуць бегчы, і ня стомяцца, і будуць хадзіць, і не саслабеюць».</text:span><text:span text:style-name="T25"><text:note text:note-class="footnote" text:id="_ftn1"><text:note-citation>2</text:note-citation><text:note-body><text:p text:style-name="Footnote"><text:span text:style-name="T26"><text:s/></text:span><text:span text:style-name="T27">Кніга прарока Ісаі 40:25-31</text:span></text:p></text:note-body></text:note></text:span><text:span text:style-name="T28"><text:s/>Гэтыя ж словы былі адрасаваны непасрэдна старазапаветнаму ізраільскаму народу, калі ён перажываў моманты расчараваньня і смутку. Напэўна многія ізраільцяне адчувалі вялікую стомленасьць у змаганьні супраць варожых народаў, якія іх акружалі і зь імі ваявалі. Хоць гэтыя словы кранаюць старажытнага ізраільскага народа, прынцып, які імі выкладваецца, застаецца актуальным у шматлікіх выпадках. Сіла ў Бога Творцы</text:span><text:span text:style-name="T29"><text:s/></text:span><text:span text:style-name="T30">ніколі не вычэрпваецца, а застаецца на ўсю вечнасьць. Яна даступна<text:s/></text:span><text:span text:style-name="T31">кожнаму, хто сёньня верыць у Бога і Хрыста і на Госпада спадзяецца для духоўнага падмацоўваньня.</text:span></text:p>
      <text:p text:style-name="P32">Канечне, тут жа трэба памятаць, што калі хтосьці з нас вернікаў перажывае аслабленьне, то трэба ўдзяліць нейкі час для фізычнага адпачынку. Як раз у такі час трэба і зьвярнуць сур'ёзную ўвагу на Слова Божае, браць у рукі Біблію, яе адкрываць і чытаць тыя месцы, дзе гаворыцца пра Божы клопат пра нас і Ягоную сілу, што даступна нам. Нам трэба тут жа папрасіць у Госпада Ягонай сілы з поўным спадзяваньнем, што Ён адкажа на нашую малітоўную просьбу. Гэта адно. Другая рэчаіснасьць у тым, што ўнутраная і фізычная<text:s/>сіла прыходзіць да нас ад Бога тады, калі мы праводзім час у малітве перад Ім. У малітвах Яму мы можам выказваць сваё расчараваньне, калі ад гэтага пакутуем, таксама сваю стомленасьць з просьбай Ягонага ўмацоўваньня і далейшага кіраваньня ў нашым жыцьці. Калі так робім, Бог своечасова <text:s/>адказвае на нашыя просьбы і дае нам новую надзею на лепшае заўтра. Многія вернікі Хрыстовы ўжо засьведчылі пра Божую вернасьць у дапамозе ім пры цяжкіх момантах жыцьця. Давайце, слухачы, пойдзем гэтым шляхам, калі мы пераносім цяжкія моманты духоўнай і фізычнай стомленасьці!</text:p>
      <text:p text:style-name="P33"><text:span text:style-name="T34">Але давайце вернемся да словаў апостала Паўла эфэскім вернікам. Ён далей прыгадвае патрэбу нам заставацца ў Хрысьце. Апостал выказвае жаданьне вернікам, каб Хрыстос пасяліўся празь веру ў іхніх сэрцах. Справа ў тым, што калі чалавек чуе Дабравесьце Хрыстова, каецца ў грахах і сваёй грэшнасьці перад сьвятым Богам, веруе ды прымае Хрыста за свайго Збаўцу, ён перажывае духоўнае нараджэньне звыш, ад Духа Сьвятога. Дух Сьвяты дае такому новае жыцьцё, новыя думкі і жаданьні жыць для славы Божай і выконваць Ягоную</text:span><text:span text:style-name="T35"><text:s/>волю. Хрыстос у відзе Духа Сьвятога ўваходзіць у душу веруючага ў Хрыста. Але гэта значыць, што вернік мусіць з таго моманту рабіць усё магчымае са свайго боку, каб «заставацца ў Хрысьце», гэта значыць, ад Бога і Хрыста не адступацца, а далей разьвівацца і ўзрастаць у стасунках з Богам і Хрыстом. У Дабравесьці паводле Яна запісаны словы Хрыста гэтакія: «Заставайцеся ўва Мне, і Я ў вас... Я – вінаградная лаза, вы – галіны; хто застаецца ўва Мне, той прыносіць мноства пладоў, бо безь Мяне вы ня можаце рабіць</text:span><text:span text:style-name="T36"><text:s/>нічога...Калі застаняцеся ўва Мне, і словы Мае ў вас застануцца, то што хочаце, прасіце, і станецца вам».</text:span><text:span text:style-name="T37"><text:note text:note-class="footnote" text:id="_ftn2"><text:note-citation>3</text:note-citation><text:note-body><text:p text:style-name="Footnote"><text:span text:style-name="T38"><text:s/></text:span><text:span text:style-name="T39">Дабравесьце паводле Яна 15:4-7</text:span></text:p></text:note-body></text:note></text:span><text:span text:style-name="T40"><text:s/>Гэта значыць, вернік пастаянна чытае Слова Божае, Біблію, для свайго духоўнага настаўленьня і ўмацоўваньня. Ён чуе словы Хрыста і Бога Айца, чытаючы Біблію, зьвяртае сур'ёзную ўвагу на іх ды ў адказ зьвяртаецца з малітвай да Хрыста, просячы ў Яго далейшай дапамогі ў сваім духоўным росьце. Вернік мусіць заставацца ў блізкай лучнасьці з Збаўцам і толькі тады Збаўца працягвае прабываць у ягоным сэрцы Духам Сьвятым. Дарагі слухачу, ці мы з табою застаёмся ў цесных адносінах з нашым Збаўцам Ісусам Хрыстом? Спад</text:span><text:span text:style-name="T41">зяюся, што так і давайце будзем прыкладваць усе стараньні, каб заставацца ў цеснай лучнасьці зь Ім.</text:span></text:p>
      <text:p text:style-name="P42"><text:span text:style-name="T43">Дык вось, калі мы блізка трымаемся Хрыста, то застаёмся ўкаранёнымі і ўмацаванымі ў Ягонай любові. Гэта значыць, чым<text:s/></text:span><text:span text:style-name="T44">глыбей мы будзем заставацца ў Хрысьце, у блізкай лучнасьці зь Ім, тым лепш будзем адчуваць Ягоную вялікую духоўную сілу і любоў да нас. Апостал Павал нават дабаўляе, што ведаючы і адчуваючы вялікую любоў Хрыста да нас, вернік «напоўніцца ўсёю поўняй Божаю», што значыць, ён будзе адчуваць Гасподнюю прысутнасьць і блізкасьць у душы, што і дапаможа яму не<text:s/></text:span><text:soft-page-break/><text:span text:style-name="T45">журыцца, калі сустракаецца зь цяжкімі момантамі жыцьця.</text:span></text:p>
      <text:p text:style-name="P46"><text:span text:style-name="T47"><text:s/>Памятайма, што вышэйшай любові за любоў Бога Айца і Хрыста няма. Сказана ў Бібліі, што «Бог ёсьць любоў». Апостал Павал гэта глыбока адчуваў і жадаў, каб усе пасьлядоўнікі Хрыстовы гэта сьцямілі ды перажывалі. Калі мы разумеем глыбіню Божай любові да нас, то гэта тым болей падахвочвае нас шукаць і выконваць Ягоную волю дзеля свайго духоўнага росту. Гэта таксама застаўляе нас быць адкрытымі да патрэбаў іншых людзей. Перад тым, як Хрыстос вярнуўся да Свайго нябеснага Айца ў небе, Ён сабраў Сваіх вучняў і ім<text:s/></text:span><text:span text:style-name="T48">сказаў: «Дадзена Мне ўсякая ўлада ў небе і зямлі, дык ідзіце, вучыце ўсе народы, хрысьцячы іх у імя Айца, і Сына, і Сьвятога Духа, навучаючы іх захоўваць ўсё, што Я загадаў вам. І вось, Я з вамі ва ўсе дні да сканчэньня веку».</text:span><text:span text:style-name="T49"><text:note text:note-class="footnote" text:id="_ftn3"><text:note-citation>4</text:note-citation><text:note-body><text:p text:style-name="Footnote"><text:span text:style-name="T50"><text:s/></text:span><text:span text:style-name="T51">Дабравесьце паводле Мацьвея 28:18-20</text:span></text:p></text:note-body></text:note></text:span><text:span text:style-name="T52"><text:s/>Сапраўды так, Божая любоў вялікая і Ён хоча, каб усё больш і больш людзей чулі Дабравесьце Хрыстова і навярталіся да Яго для атрыманьня збаўленьня і Ягонай вышэйшай дапамогі ў цяперашнім жыцьці.</text:span></text:p>
      <text:p text:style-name="P53"><text:span text:style-name="T54">Будучы Ягонымі пасьлядоўнікамі, мы павінны дзяліцца зь іншымі людзьмі Дабравесьцем і заклікаць іх да вераваньня ў Збаўцу Ісуса Хрыста. У сваіх камэнтарах эфэскім вернікам апостал Павал праслаўляе Хрыста за тое, што Ён дзейнічае ў верніках Сваёю вялікаю сілаю і ўчыняе шматразова больш, чым яны просяць у Яго. Будзьма тады, паважаныя слухачы, не ўстрымлівацца ў памкненьнях, але хутэй за ўсё імкнуцца да цясьнейшай лучнасьці з Збаўцам Хрыстом, зьвяртаючы ўвагу на Ягонае Слова, Біблію, молячыся і просячы ў Яго му</text:span><text:span text:style-name="T55">драсьці і сілы. Хай дапаможа кожнаму ў гэтым Госпад Бог. Амэ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7.4375in"/>
        </style:tab-stops>
      </style:paragraph-properties>
    </style:style>
    <style:style style:name="T3" style:parent-style-name="DefaultParagraphFont" style:family="text">
      <style:text-properties style:font-name="Calibri" style:font-name-complex="Calibri" fo:font-style="italic" style:font-style-asian="italic" style:font-style-complex="italic" fo:font-size="11pt" style:font-size-asian="11pt" style:font-size-complex="11pt" fo:language="be" fo:country="BY"/>
    </style:style>
    <style:style style:name="T4" style:parent-style-name="DefaultParagraphFont" style:family="text">
      <style:text-properties style:font-name="Calibri" style:font-name-complex="Calibri" fo:font-style="italic" style:font-style-asian="italic" style:font-style-complex="italic" fo:font-size="11pt" style:font-size-asian="11pt" style:font-size-complex="11pt" fo:language="be" fo:country="BY"/>
    </style:style>
    <style:style style:name="T5" style:parent-style-name="DefaultParagraphFont" style:family="text">
      <style:text-properties style:font-name="Calibri" style:font-name-complex="Calibri" fo:font-style="italic" style:font-style-asian="italic" style:font-style-complex="italic" fo:font-size="11pt" style:font-size-asian="11pt" style:font-size-complex="11pt" fo:language="ru" fo:country="RU"/>
    </style:style>
    <style:style style:name="P6" style:parent-style-name="Header" style:family="paragraph">
      <style:text-properties fo:language="ru" fo:country="RU"/>
    </style:style>
  </office:automatic-styles>
  <office:master-styles>
    <style:master-page style:name="MP0" style:page-layout-name="PL0">
      <style:header>
        <text:p text:style-name="P2"><text:span text:style-name="T3">Умацоўвацца праз Духа Сьвятога ва ўнутраным чалавеку</text:span><text:span text:style-name="T4"><text:tab/>старонка<text:s/></text:span><text:span text:style-name="T5"><text:page-number text:fixed="false">2</text:page-number></text:span></text:p>
        <text:p text:style-name="P6"/>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orge Repetski</meta:initial-creator>
    <dc:creator>George Repetski</dc:creator>
    <meta:creation-date>2024-05-02T13:57:00Z</meta:creation-date>
    <dc:date>2024-06-14T18:09:00Z</dc:date>
    <meta:template xlink:href="Normal" xlink:type="simple"/>
    <meta:editing-cycles>14</meta:editing-cycles>
    <meta:editing-duration>PT24660S</meta:editing-duration>
    <meta:document-statistic meta:page-count="3" meta:paragraph-count="20" meta:word-count="1564" meta:character-count="10460" meta:row-count="74" meta:non-whitespace-character-count="8916"/>
  </office:meta>
</office:document-meta>
</file>