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be" fo:country="BY"/>
    </style:style>
    <style:style style:name="P6" style:parent-style-name="Standard" style:family="paragraph">
      <style:text-properties fo:language="be" fo:country="BY"/>
    </style:style>
    <style:style style:name="P7" style:parent-style-name="Standard" style:family="paragraph">
      <style:paragraph-properties fo:text-indent="0.3in"/>
    </style:style>
    <style:style style:name="T8" style:parent-style-name="DefaultParagraphFont" style:family="text">
      <style:text-properties fo:language="be" fo:country="BY"/>
    </style:style>
    <style:style style:name="T9" style:parent-style-name="DefaultParagraphFont" style:family="text">
      <style:text-properties fo:language="be" fo:country="BY"/>
    </style:style>
    <style:style style:name="T10" style:parent-style-name="DefaultParagraphFont" style:family="text">
      <style:text-properties fo:color="#000000" fo:language="be" fo:country="BY"/>
    </style:style>
    <style:style style:name="T11" style:parent-style-name="DefaultParagraphFont" style:family="text">
      <style:text-properties fo:color="#000000" fo:language="be" fo:country="BY"/>
    </style:style>
    <style:style style:name="T12" style:parent-style-name="DefaultParagraphFont" style:family="text">
      <style:text-properties fo:color="#000000" fo:language="be" fo:country="BY"/>
    </style:style>
    <style:style style:name="T13" style:parent-style-name="FootnoteReference" style:family="text">
      <style:text-properties fo:color="#000000" fo:language="be" fo:country="BY"/>
    </style:style>
    <style:style style:name="T14" style:parent-style-name="DefaultParagraphFont" style:family="text">
      <style:text-properties fo:language="be" fo:country="BY"/>
    </style:style>
    <style:style style:name="T15" style:parent-style-name="DefaultParagraphFont" style:family="text">
      <style:text-properties fo:color="#000000" fo:language="be" fo:country="BY"/>
    </style:style>
    <style:style style:name="P16" style:parent-style-name="Standard" style:family="paragraph">
      <style:paragraph-properties fo:text-indent="0.3in"/>
    </style:style>
    <style:style style:name="T17" style:parent-style-name="DefaultParagraphFont" style:family="text">
      <style:text-properties fo:color="#000000" fo:language="be" fo:country="BY"/>
    </style:style>
    <style:style style:name="T18" style:parent-style-name="DefaultParagraphFont" style:family="text">
      <style:text-properties fo:color="#000000" fo:language="be" fo:country="BY"/>
    </style:style>
    <style:style style:name="T19" style:parent-style-name="DefaultParagraphFont" style:family="text">
      <style:text-properties fo:color="#000000" fo:language="be" fo:country="BY"/>
    </style:style>
    <style:style style:name="T20" style:parent-style-name="DefaultParagraphFont" style:family="text">
      <style:text-properties fo:color="#000000" fo:language="be" fo:country="BY"/>
    </style:style>
    <style:style style:name="T21" style:parent-style-name="DefaultParagraphFont" style:family="text">
      <style:text-properties fo:color="#000000" fo:language="be" fo:country="BY"/>
    </style:style>
    <style:style style:name="T22" style:parent-style-name="DefaultParagraphFont" style:family="text">
      <style:text-properties fo:color="#000000" fo:language="be" fo:country="BY"/>
    </style:style>
    <style:style style:name="P23" style:parent-style-name="Standard" style:family="paragraph">
      <style:paragraph-properties fo:text-indent="0.3in"/>
    </style:style>
    <style:style style:name="T24" style:parent-style-name="DefaultParagraphFont" style:family="text">
      <style:text-properties fo:color="#000000" fo:language="be" fo:country="BY"/>
    </style:style>
    <style:style style:name="T25" style:parent-style-name="DefaultParagraphFont" style:family="text">
      <style:text-properties fo:color="#000000" fo:language="be" fo:country="BY"/>
    </style:style>
    <style:style style:name="T26" style:parent-style-name="FootnoteReference" style:family="text">
      <style:text-properties fo:color="#000000" fo:language="be" fo:country="BY"/>
    </style:style>
    <style:style style:name="T27" style:parent-style-name="DefaultParagraphFont" style:family="text">
      <style:text-properties fo:language="be" fo:country="BY"/>
    </style:style>
    <style:style style:name="T28" style:parent-style-name="DefaultParagraphFont" style:family="text">
      <style:text-properties fo:color="#000000" fo:language="be" fo:country="BY"/>
    </style:style>
    <style:style style:name="T29" style:parent-style-name="FootnoteReference" style:family="text">
      <style:text-properties fo:color="#000000" fo:language="be" fo:country="BY"/>
    </style:style>
    <style:style style:name="T30" style:parent-style-name="DefaultParagraphFont" style:family="text">
      <style:text-properties fo:language="be" fo:country="BY"/>
    </style:style>
    <style:style style:name="T31" style:parent-style-name="DefaultParagraphFont" style:family="text">
      <style:text-properties fo:color="#000000" fo:language="be" fo:country="BY"/>
    </style:style>
    <style:style style:name="T32" style:parent-style-name="DefaultParagraphFont" style:family="text">
      <style:text-properties fo:color="#000000" fo:language="be" fo:country="BY"/>
    </style:style>
    <style:style style:name="T33" style:parent-style-name="FootnoteReference" style:family="text">
      <style:text-properties fo:color="#000000" fo:language="be" fo:country="BY"/>
    </style:style>
    <style:style style:name="T34" style:parent-style-name="DefaultParagraphFont" style:family="text">
      <style:text-properties fo:language="be" fo:country="BY"/>
    </style:style>
    <style:style style:name="T35" style:parent-style-name="DefaultParagraphFont" style:family="text">
      <style:text-properties fo:color="#000000" fo:language="be" fo:country="BY"/>
    </style:style>
    <style:style style:name="P36" style:parent-style-name="Standard" style:family="paragraph">
      <style:paragraph-properties fo:text-indent="0.3in"/>
    </style:style>
    <style:style style:name="T37" style:parent-style-name="DefaultParagraphFont" style:family="text">
      <style:text-properties fo:color="#000000" fo:language="be" fo:country="BY"/>
    </style:style>
    <style:style style:name="T38" style:parent-style-name="DefaultParagraphFont" style:family="text">
      <style:text-properties fo:color="#000000" fo:language="be" fo:country="BY"/>
    </style:style>
    <style:style style:name="T39" style:parent-style-name="DefaultParagraphFont" style:family="text">
      <style:text-properties fo:color="#000000" fo:language="be" fo:country="BY"/>
    </style:style>
    <style:style style:name="P40" style:parent-style-name="Standard" style:family="paragraph">
      <style:paragraph-properties fo:text-indent="0.3in"/>
    </style:style>
    <style:style style:name="T41" style:parent-style-name="DefaultParagraphFont" style:family="text">
      <style:text-properties fo:color="#000000" fo:language="be" fo:country="BY"/>
    </style:style>
    <style:style style:name="T42" style:parent-style-name="DefaultParagraphFont" style:family="text">
      <style:text-properties fo:color="#000000" fo:language="be" fo:country="BY"/>
    </style:style>
    <style:style style:name="T43" style:parent-style-name="DefaultParagraphFont" style:family="text">
      <style:text-properties fo:color="#000000" fo:language="be" fo:country="BY"/>
    </style:style>
    <style:style style:name="T44" style:parent-style-name="DefaultParagraphFont" style:family="text">
      <style:text-properties fo:color="#000000" fo:language="be" fo:country="BY"/>
    </style:style>
    <style:style style:name="T45" style:parent-style-name="DefaultParagraphFont" style:family="text">
      <style:text-properties fo:color="#000000" fo:language="be" fo:country="BY"/>
    </style:style>
    <style:style style:name="P46" style:parent-style-name="Standard" style:family="paragraph">
      <style:paragraph-properties fo:text-indent="0.3in"/>
    </style:style>
    <style:style style:name="T47" style:parent-style-name="DefaultParagraphFont" style:family="text">
      <style:text-properties fo:color="#000000" fo:language="be" fo:country="BY"/>
    </style:style>
    <style:style style:name="T48" style:parent-style-name="DefaultParagraphFont" style:family="text">
      <style:text-properties fo:color="#000000" fo:language="be" fo:country="BY"/>
    </style:style>
    <style:style style:name="T49" style:parent-style-name="DefaultParagraphFont" style:family="text">
      <style:text-properties fo:color="#000000" fo:language="be" fo:country="BY"/>
    </style:style>
    <style:style style:name="T50" style:parent-style-name="DefaultParagraphFont" style:family="text">
      <style:text-properties fo:color="#000000" fo:language="be" fo:country="BY"/>
    </style:style>
    <style:style style:name="P51" style:parent-style-name="Standard" style:family="paragraph">
      <style:paragraph-properties fo:text-indent="0.3in"/>
    </style:style>
    <style:style style:name="T52" style:parent-style-name="DefaultParagraphFont" style:family="text">
      <style:text-properties fo:color="#000000" fo:language="be" fo:country="BY"/>
    </style:style>
    <style:style style:name="T53" style:parent-style-name="DefaultParagraphFont" style:family="text">
      <style:text-properties fo:color="#000000" fo:language="be" fo:country="BY"/>
    </style:style>
  </office:automatic-styles>
  <office:body>
    <office:text text:use-soft-page-breaks="true">
      <text:p text:style-name="P1">Уратаваны Божай ласкай</text:p>
      <text:p text:style-name="P6"/>
      <text:p text:style-name="P7"><text:span text:style-name="T8">У біблійных пасланьнях апостала Паўла, Пётры, Якуба, Яна Багаслова мы напаткаем тыя месцы, у якіх аўтары прыпамінаюць і прыгадваюць чытачам аб тым часе, калі яны жылі бяз Бога і рабілі ўсё, што ім<text:s/></text:span><text:span text:style-name="T9">падабалася дзеля сваіх эгаістычных інтарэсаў. А гэта значыць, што Бога яны ня зналі і Ягонай волі не шукалі. Адно такое месца мы знаходзім у Пасланьні апостала Паўла да эфэскіх вернікаў, дзе мы чытаем наступнае: «</text:span><text:span text:style-name="T10">І вас, мёртвых праз праступкі і грахі вашыя, у якіх вы некалі хадзілі паводле веку гэтага сьвету, па волі князя, які валадарыць у паветры, духа, які дзейнічае цяпер у сынах непакорнасьці, між якімі і мы ўсе жылі некалі ў пажадлівасьцях цела нашага, выконваючы волю цела і думак, і былі па прыродзе д</text:span><text:span text:style-name="T11">зецьмі гневу, як і іншыя. Бог, багаты міласэрнасьцю, празь вялікую любоў Сваю, якою палюбіў нас, і нас, мёртвых праз праступкі, ажывіў разам з Хрыстом, – ласкай вы збаўленыя, – і ўваскрэсіў, і пасадзіў у нябёсах у Хрысьце Ісусе, каб зьявіць у вяках, якія прыходзяць, бязьмернасьць багацьця ласкі Сваёй у ласкавасьці да нас у Хрысьце Ісусе. Бо ласкаю вы збаўленыя празь веру; і гэта не ад вас – Божы дар: не праз учынкі, каб ніхто не хваліўся. Бо мы – твор Ягоны, створаныя ў Хрысьце Ісусе на добрыя ўчынкі, якія<text:s/></text:span><text:span text:style-name="T12">Бог загадзя прыгатаваў, каб мы ў іх хадзілі».</text:span><text:span text:style-name="T13"><text:note text:note-class="footnote" text:id="_ftn0"><text:note-citation>1</text:note-citation><text:note-body><text:p text:style-name="Footnote"><text:span text:style-name="T14">Пасланьне да эфэсянаў 2:1-10</text:span></text:p></text:note-body></text:note></text:span><text:span text:style-name="T15"><text:s/>Давайце разьбярэмся ў гэтых словах апостала Паўла і пастараймася іх прыставаць да свайго жыцьця.</text:span></text:p>
      <text:p text:style-name="P16"><text:span text:style-name="T17">Найперш трэба даведацца, каму пісаў апостал Павал гэтыя словы. У кантэксьце мы даведваемся, што ліст быў накіраваны веруючым у Хрыста, якія жылі ў той час у горадзе Эфэс. У Кнізе Дзеі сьвятых апосталаў расказваецца, як двойчы апостал упершыню заглянуў у Эфэс і выступаў сярод вернікаў юдаізму у сынагозе. Ён другім разам адведаў Эфэс і знайшоў там маленькую суполку вернікаў Хрыстовых. Ён застаўся зь імі некалькі месяцаў і выкладваў ім факты і прынцыпы Дабравесьця Хрыстовага. Ён яшчэ раз сустрэўся са старэйшын</text:span><text:span text:style-name="T18">амі эфэскай царквы, накіроўваючыся да Ерусаліма. Першыя хрысьціяне ў Эфэсе да навярненьня былі паганамі, што значыць, яны або верылі ў розных багоў або заставаліся няўпэўненымі ў пытаньні боскіх асобаў. Апостал выступаў у іхнім горадзе і ў выніку таго некаторыя ўверавалі ў Збаўцу Ісуса Хрыста і пачалі зьбірацца для супольнага духоўнага падбадзёрваньня ў сваім хрысьціянскім жыцьці і для малітвы. Будучы ўпачатку няверуючымі, яны пра Бога нічога ня ведалі і зь Ягонай воляй не лічыліся. Думаецца, што некаторыя<text:s/></text:span><text:span text:style-name="T19">зь іх займаліся справамі толькі для свайго здавальненьня і інтарэсаў, але калі пачулі Дабравесьце Хрыста, яны прыйшлі да высновы, што існуе Творца Бог і трэба зьвярнуць увагу на Яго і Яго слухацца згодна з тым, як Бог стаўся вядомым чалавецтву церазь Ісуса Хрыста. Яны ўсе зразумелі, што кожнаму зь іх трэба навярнуцца да Хрыста і прыняць тыя адпаведныя крокі, якія апосталы прыгадвалі для сапраўднага навярненьня да Бога і Хрыста: каяньне ў грахах, вераваньне ў Хрыста, адкрытае вызнаньне веры ў Хрыста, хрышчэн</text:span><text:span text:style-name="T20">ьне і далейшае жыцьцё з Хрыстом. Апостал Павал кажа, што да моманту навярненьня яны знаходзіліся ў стане духоўнай мёртвасьці. Гэта значыць, што яны жылі свавольным жыцьцём, грашылі і нічога дрэннага ў гэтым ня бачылі і ўсё гэта выконвалі, задавольваючы свае эгаістычныя інтарэсы. Па словах апостала, ўпачатку яны былі «мёртвымі праз праступкі і грахі», у якіх яны раней хадзілі паводле прынцыпаў таго бязбожнага асяродзьдзя, у якім знаходзіліся. Апостал кажа, што яны жылі «па волі князя, які валадарыць у паветр</text:span><text:span text:style-name="T21">ы, духа, які дзейнічае цяпер у сынах непакорнасьці». Тут жа апостал спасылаецца на шатана, які працуе ў сьвеце і падбухторвае людзей рабіць дрэнныя рэчы і з таго неяк цешыцца. Яны Бога не шукалі і ім быццам бы жылося добра і ня трэба было шмат думаць аб тым, якія наступствы іхняе грэшнае жыцьцё праяўляла на іншых людзей і што гэта выклікала ў Бога. Карацей, тыя першыя эфэскія вернікі Хрыстовы раней жылі для сваіх інтарэсаў і з Божай воляй не лічыліся. Павал кажа, што яны ў мінулым былі па прыродзе «дзецьмі<text:s/></text:span><text:span text:style-name="T22">гневу, як і іншыя». Быць дзецьмі гневу азначае, што людзі бяз Бога жывуць пад уплывам шатана і цікавяцца толькі сваімі справамі. Усё гэта ўказвала на патрэбу карэннай перамены ў іхнім ранейшым жыцьці, каб стацца зусім другімі людзьмі пад поўным уплывам Духа Сьвятога, Які па ўвераваньні ў Хрыста дае грэшнаму чалавеку новую Боскую натуру.</text:span></text:p>
      <text:p text:style-name="P23"><text:span text:style-name="T24">Пачуўшы гэта, перад намі, сучаснымі людзьмі, стаіць асноўнае пытаньне: ці ўсё тое, што было сказана пра першых эфэскіх вернікаў, датычыцца кожнага з нас? Калі мы глядзім ў іншыя месцы Бібліі, то знаходзім, што сапраўды словы апостала датычацца і кожнага з нас, бо ўсе мы, будучы людзьмі, нараджаемся з эгаістычнымі жаданьнямі, падобнымі да жаданьняў тых старадаўніх эфэсянаў. У<text:s/></text:span><text:soft-page-break/><text:span text:style-name="T25">Пасланьні да рымлянаў апостал Павал далей растлумачвае гэтую рэчаіснасьць, напісаўшы: «Дык што? Ці мы лепшыя? Зусім не! Бо мы ўжо давялі, што і юдэі, і грэкі, – усе пад грэхам, як напісана: «няма праведнага адіводнага; няма таго, хто разумее; няма таго, хто шукае Бога. Усе ўхіліліся, разам нягодныя; няма таго, хто робіць дабро, няма аніводнага... ўсе зграшылі і пазбаўлены славы Божае... плата за грэх – сьмерць».</text:span><text:span text:style-name="T26"><text:note text:note-class="footnote" text:id="_ftn1"><text:note-citation>2</text:note-citation><text:note-body><text:p text:style-name="Footnote"><text:span text:style-name="T27">Пасланьне да рымлянаў 3:9-12 і 23; 6:23</text:span></text:p></text:note-body></text:note></text:span><text:span text:style-name="T28"><text:s/>Да таго ж, у Пасланьні да галятаў апостал Павал піша пра ролю Божага закону, які ў дні старазапаветных прарокаў быў дадзены ізраільскаму народу, і празь яго – ўсяму чалавецтву. Бывае так, што закон патрабуе аднаго ў нас, а мы ўсе робім як раз супрацьлеглае. Біблія называе гэта грашэньнем або грахом. У сувязі з гэтай справай Павал кажа, што «пракляты ўсякі, хто не трывае ўва ўсім, што напісана ў кнізе закону, каб рабіць гэтае».</text:span><text:span text:style-name="T29"><text:note text:note-class="footnote" text:id="_ftn2"><text:note-citation>3</text:note-citation><text:note-body><text:p text:style-name="Footnote"><text:span text:style-name="T30">Пасланьне да галятаў 3:10</text:span></text:p></text:note-body></text:note></text:span><text:span text:style-name="T31"><text:s/>І вось у гэтым жа і наша бяда і слабасьць. Мы можам знаёміцца з Божым законам, напрыклад зь Дзесяцьцю запаведзямі, але своечасова прыходзім да высновы, што колькі б мы ні стараліся выконваць выказаныя загады Гасподнія, мы ўся роўна іх парушаем, таму становімся вінаватымі перад праведным і сьвятым Богам. Да таго ж, перайсьці ў стан Гасподняй маральнай чысьціні мы ня маем ані сілы, ані здольнасьці і нават часамі – ані жаданьня. Калі гэта так, то дзеля чаго быў дадзены Божы закон? У Пасланьні да галятаў апост</text:span><text:span text:style-name="T32">ал растлумачвае: «Так што закон стаўся нашым выхавацелем да Хрыста, каб нам быць апраўданымі вераю».</text:span><text:span text:style-name="T33"><text:note text:note-class="footnote" text:id="_ftn3"><text:note-citation>4</text:note-citation><text:note-body><text:p text:style-name="Footnote"><text:span text:style-name="T34">Там жа, 3:24</text:span></text:p></text:note-body></text:note></text:span><text:span text:style-name="T35"><text:s/>Важная тут жа думка: Божы закон стаўся нашым правадніком да Хрыста, значыцца, ён пераконвае нас ў тым, што мы няздатныя дасканала выконваць Божыя загады. Закон быў дадзены Богам, каб паказаць нам, што мы заслабыя выконваць усе Ягоныя патрабаваньні.<text:s/></text:span></text:p>
      <text:p text:style-name="P36"><text:span text:style-name="T37">Слава Богу, справа гэтым не закончылася. У Пасланьні да эфэсянаў апостал далей канстатуе, што Бог ужо загадзя ведаў, што мы сустрэнемся з такой цяжкасьцю і падрыхтаваў спосаб уратаваньня ад нашых грахоў, іхніх наступстваў і прыводзіць нас да істотнай папраўкі. Паводле апосталавых словаў: «Бог, багаты міласэрнасьцю, празь вялікую любоў Сваю, якою палюбіў вас, і нас, мёртвых праз праступкі, ажывіў разам з Хрыстом, – ласкай вы збаўленыя, і ўваскрэсіў, і пасадзіў у нябёсах у Хрысьце Ісусе». Што тут маецца на ўв</text:span><text:span text:style-name="T38">азе? Перш за ўсё сказана, што Бог багаты міласэрнасьцю і праяўляе Сваю вялікую любоў да нас, якія раней былі мёртвымі ў дачыненьні да Бога. Бяз Хрыста чалавек духоўна мёртвы перад Ім і ніякіх адносін ні зь Ім, ні з Богам ня мае. Кожны чалавек мае патрэбу ў духоўным адраджэньні. Бог міласэрны тым людзям, якія прыходзяць да высновы, што безь Яго яны застаюцца слабымі і безнадзейнымі і зьвяртаюцца да Яго з просьбай вырашэньня свайго стану. Ім патрэбен Бог, у асаблівасьці Ісус Хрыстос, Які сышоў да нас, каб адк</text:span><text:span text:style-name="T39">рыць нам Бога і таксама дапамагчы нам навярнуцца да Яго для ачышчэньня ад грахоў і апраўданьня перад Ім. У гэтым жа і заключаецца Добрая вестка любому чалавеку.</text:span></text:p>
      <text:p text:style-name="P40"><text:span text:style-name="T41">Бог праз Хрыста адкрыў для нас, грэшных людзей, шлях вяртаньня назад да Яго і ўратаваньня ад нашых грахоў, ад нашага грэшнага вобраза жыцьця. З моманту нашага навярненьня да Хрыста мы пачынаем жыць з новаю сілаю, зь сілаю самога ж Бога праз Духа Сьвятога. Апостал Павал кажа, што Бог ажывіў веруючых эфэсянаў, што значыць, яны прызналіся ў сваёй безнадзейнасьці перад Богам і патрэбе ў дараваньні грахоў і перамене сваёй чалавечай натуры, каб стаць больш падобнымі да Хрыста як ў характары, так і ў паводзінах. Х</text:span><text:span text:style-name="T42">оць гэта ня сказана апосталам Паўлам пра эфэскіх вернікаў, але ж на падставе іншых месцаў у Бібліі мы дапускаем, што яны, пачуўшы Дабравесьце Хрыстова, пакаяліся ў сваіх грахах ды ўверавалі ў Хрыста як свайго Збаўцу, гэта значыць, уверавалі ў ахвярную сьмерць Хрыста на крыжы за іхнія ўласныя грахі. Яны папрасілі ў Госпада Бога прабачэньня і ачышчэньня ад грахоў, і папрасілі новага жыцьця, што даецца кожнаму, хто навяртаецца да Хрыста. Яны ўверавалі ў Хрыста, прыняўшы Яго за свайго асабістага Збаўцу і Госпад</text:span><text:span text:style-name="T43">а-Уладара. Калі хто так робіць, Бог адраджае такога ў ягоным духоўным жыцьці і пераменьвае яго, даючы яму новую боскую натуру. Дух Сьвяты ўваходзіць ў таго, хто каецца ў сваіх грахах і адкрывае сваё сэрца Яму. Хрыстос духоўна ўваскрашае веруючага да таго новага жыцьця ў Ім і ставіць яго на вышэйшы духоўны ўзровень, так кажучы, у нябёсы разам з Хрыстом. Тут маецца на ўвазе, што чалавек, які навярнуўся да Хрыста, далучаецца да<text:s/></text:span><text:soft-page-break/><text:span text:style-name="T44">Хрыста і з таго моманту паміж чалавекам і Хрыстом трывае блізкая братэрская лучнась</text:span><text:span text:style-name="T45">ць, якая зь цягам часу толькі расьце і паглыбляецца.</text:span></text:p>
      <text:p text:style-name="P46"><text:span text:style-name="T47">Сапраўды так, Бог вылівае Сваю ласку на тых, хто зьвяртаецца да Яго з просьбаю духоўнай перамены праз Хрыста. Ласка Божая – гэта незаслужаная намі<text:s/></text:span><text:span text:style-name="T48">прыхільнасьць Бога да нас грэшнікаў. Бог любіць нас і пакрывае нас Сваёю ласкай, калі мы зьвяртаемся да Яго з просьбай Ягонага ўдзелу ў нашым жыцьці. Тут трэба памятаць, што ласка Гасподняя намі не дасягаецца. Мы яе не зарабляем. Не, яна свабодна перадаецца нам па нашай просьбе. І якім спосабам атрымліваем мы Божую ласку і прыхільнасьць? Вераю, поўным спадзяваньнем на Хрыста для дараваньня нашых грахоў і далейшай блізкай лучнасьці зь Ім. Апостал Павал кажа, што наша роля ў атрыманьні Божай ласкі – увераваць</text:span><text:span text:style-name="T49"><text:s/>у Хрыста. Калі веруем у Яго, Бог даруе нам грахі і дае нам дар збаўленьня, што значыць, нам больш ня трэба баяцца пакараньня за свае грахі. І далей з Божай дапамогай праз Духа Сьвятога мы пачынаем жыць праведным жыцьцём пад Ягоным кіраваньнем і духоўным узмацненьнем. Гэта ня значыць, што мы будзем пастаянна жыць дасканалым бязгрэшным жыцьцём, але калі чалавек навяртаецца да Хрыста, каецца ў сваіх грахах і просіць Гасподняй дапамогі жыць Ягоным праведным жыцьцём, Дух Сьвяты дзейнічае ў нас і дапамагае нам у</text:span><text:span text:style-name="T50">чыняць добрыя дзеі.</text:span></text:p>
      <text:p text:style-name="P51"><text:span text:style-name="T52">Паважны слухачу, думаецца, што ты ведаеш свой цяперашні стан перад Богам. Ці навярнуўся да Хрыста з просьбаю прабачэньня грахоў і атрыманьня новага жыцьця? Калі пакуль што не, то падахвочвае цябе гэта зрабіць нават сёньня. Зьвярніся да Яго з простай малітвай, у якой прызнаесься ў сваёй грэшнасьці і патрэбе ў Ім. Папрасі, каб Ён давёў цябе да суполкі вернікаў Хрыстовых, якія дапамогуць табе ўпэўніцца ў тваім збаўленьні празь веру ў Яго і дапамогуць табе далей узрастаць у веры і ў хаджэньні за Хрыстом. Хай да</text:span><text:span text:style-name="T53">паможа табе Бог у гэтым. А што тычыцца нас вернікаў, якія ўжо перажылі <text:s/>духоўнае адраджэньне па веры ў Хрыста, будзьма паглыбляцца ў нашым хаджэньні з Збаўцам і далей разьвівацца ў цеснай лучнасьці зь Ім. Дапамажы нам, Госпадзе Божа, у нашых стасунках з Табою, амэн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7.375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be" fo:country="BY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be" fo:country="BY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Уратаваны Божай ласкай</text:span><text:span text:style-name="T4"><text:tab/>старонка<text:s/></text:span><text:span text:style-name="T5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orge Repetski</meta:initial-creator>
    <dc:creator>George Repetski</dc:creator>
    <meta:creation-date>2024-02-29T12:07:00Z</meta:creation-date>
    <dc:date>2024-06-14T18:05:00Z</dc:date>
    <meta:print-date>2024-03-07T21:32:00Z</meta:print-date>
    <meta:template xlink:href="Normal" xlink:type="simple"/>
    <meta:editing-cycles>12</meta:editing-cycles>
    <meta:editing-duration>PT45240S</meta:editing-duration>
    <meta:document-statistic meta:page-count="3" meta:paragraph-count="22" meta:word-count="1660" meta:character-count="11100" meta:row-count="78" meta:non-whitespace-character-count="9462"/>
  </office:meta>
</office:document-meta>
</file>