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style:text-properties fo:font-weight="bold" style:font-weight-asian="bold" style:font-weight-complex="bold" fo:language="be" fo:country="BY"/>
    </style:style>
    <style:style style:name="P7" style:parent-style-name="Standard" style:family="paragraph">
      <style:text-properties fo:language="be" fo:country="BY"/>
    </style:style>
    <style:style style:name="P8" style:parent-style-name="Standard" style:family="paragraph">
      <style:paragraph-properties fo:line-height="150%" fo:text-indent="0.2097in"/>
      <style:text-properties fo:font-size="14pt" style:font-size-asian="14pt" style:font-size-complex="14pt" fo:language="be" fo:country="BY"/>
    </style:style>
    <style:style style:name="P9" style:parent-style-name="Standard" style:family="paragraph">
      <style:paragraph-properties fo:line-height="150%" fo:text-indent="0.2097in"/>
    </style:style>
    <style:style style:name="T10" style:parent-style-name="DefaultParagraphFont" style:family="text">
      <style:text-properties fo:font-size="14pt" style:font-size-asian="14pt" style:font-size-complex="14pt" fo:language="be" fo:country="BY"/>
    </style:style>
    <style:style style:name="T11" style:parent-style-name="DefaultParagraphFont" style:family="text">
      <style:text-properties fo:font-size="14pt" style:font-size-asian="14pt" style:font-size-complex="14pt" fo:language="be" fo:country="BY"/>
    </style:style>
    <style:style style:name="T12" style:parent-style-name="DefaultParagraphFont" style:family="text">
      <style:text-properties fo:font-size="14pt" style:font-size-asian="14pt" style:font-size-complex="14pt" fo:language="be" fo:country="BY"/>
    </style:style>
    <style:style style:name="T13" style:parent-style-name="DefaultParagraphFont" style:family="text">
      <style:text-properties fo:font-style="italic" style:font-style-asian="italic" style:font-style-complex="italic" fo:font-size="14pt" style:font-size-asian="14pt" style:font-size-complex="14pt" fo:language="be" fo:country="BY"/>
    </style:style>
    <style:style style:name="T14" style:parent-style-name="DefaultParagraphFont" style:family="text">
      <style:text-properties fo:font-size="14pt" style:font-size-asian="14pt" style:font-size-complex="14pt" fo:language="be" fo:country="BY"/>
    </style:style>
    <style:style style:name="T15" style:parent-style-name="DefaultParagraphFont" style:family="text">
      <style:text-properties fo:font-style="italic" style:font-style-asian="italic" style:font-style-complex="italic" fo:font-size="14pt" style:font-size-asian="14pt" style:font-size-complex="14pt" fo:language="be" fo:country="BY"/>
    </style:style>
    <style:style style:name="T16" style:parent-style-name="DefaultParagraphFont" style:family="text">
      <style:text-properties fo:font-size="14pt" style:font-size-asian="14pt" style:font-size-complex="14pt" fo:language="be" fo:country="BY"/>
    </style:style>
    <style:style style:name="T17" style:parent-style-name="DefaultParagraphFont" style:family="text">
      <style:text-properties fo:font-style="italic" style:font-style-asian="italic" style:font-style-complex="italic" fo:font-size="14pt" style:font-size-asian="14pt" style:font-size-complex="14pt" fo:language="be" fo:country="BY"/>
    </style:style>
    <style:style style:name="T18" style:parent-style-name="DefaultParagraphFont" style:family="text">
      <style:text-properties fo:font-size="14pt" style:font-size-asian="14pt" style:font-size-complex="14pt" fo:language="be" fo:country="BY"/>
    </style:style>
    <style:style style:name="T19" style:parent-style-name="FootnoteReference" style:family="text">
      <style:text-properties fo:font-size="14pt" style:font-size-asian="14pt" style:font-size-complex="14pt" fo:language="be" fo:country="BY"/>
    </style:style>
    <style:style style:name="T20" style:parent-style-name="DefaultParagraphFont" style:family="text">
      <style:text-properties fo:language="be" fo:country="BY"/>
    </style:style>
    <style:style style:name="T21" style:parent-style-name="DefaultParagraphFont" style:family="text">
      <style:text-properties fo:font-size="14pt" style:font-size-asian="14pt" style:font-size-complex="14pt" fo:language="be" fo:country="BY"/>
    </style:style>
    <style:style style:name="T22" style:parent-style-name="FootnoteReference" style:family="text">
      <style:text-properties fo:font-size="14pt" style:font-size-asian="14pt" style:font-size-complex="14pt" fo:language="be" fo:country="BY"/>
    </style:style>
    <style:style style:name="T23" style:parent-style-name="DefaultParagraphFont" style:family="text">
      <style:text-properties fo:language="be" fo:country="BY"/>
    </style:style>
    <style:style style:name="T24" style:parent-style-name="DefaultParagraphFont" style:family="text">
      <style:text-properties fo:font-size="14pt" style:font-size-asian="14pt" style:font-size-complex="14pt" fo:language="be" fo:country="BY"/>
    </style:style>
    <style:style style:name="T25" style:parent-style-name="DefaultParagraphFont" style:family="text">
      <style:text-properties fo:font-size="14pt" style:font-size-asian="14pt" style:font-size-complex="14pt" fo:language="be" fo:country="BY"/>
    </style:style>
    <style:style style:name="T26" style:parent-style-name="DefaultParagraphFont" style:family="text">
      <style:text-properties fo:font-size="14pt" style:font-size-asian="14pt" style:font-size-complex="14pt" fo:language="be" fo:country="BY"/>
    </style:style>
    <style:style style:name="T27" style:parent-style-name="DefaultParagraphFont" style:family="text">
      <style:text-properties fo:font-size="14pt" style:font-size-asian="14pt" style:font-size-complex="14pt" fo:language="be" fo:country="BY"/>
    </style:style>
    <style:style style:name="T28" style:parent-style-name="DefaultParagraphFont" style:family="text">
      <style:text-properties fo:font-style="italic" style:font-style-asian="italic" style:font-style-complex="italic" fo:font-size="14pt" style:font-size-asian="14pt" style:font-size-complex="14pt" fo:language="be" fo:country="BY"/>
    </style:style>
    <style:style style:name="T29" style:parent-style-name="DefaultParagraphFont" style:family="text">
      <style:text-properties fo:font-size="14pt" style:font-size-asian="14pt" style:font-size-complex="14pt" fo:language="be" fo:country="BY"/>
    </style:style>
    <style:style style:name="T30" style:parent-style-name="FootnoteReference" style:family="text">
      <style:text-properties fo:font-size="14pt" style:font-size-asian="14pt" style:font-size-complex="14pt" fo:language="be" fo:country="BY"/>
    </style:style>
    <style:style style:name="T31" style:parent-style-name="DefaultParagraphFont" style:family="text">
      <style:text-properties fo:language="be" fo:country="BY"/>
    </style:style>
    <style:style style:name="T32" style:parent-style-name="DefaultParagraphFont" style:family="text">
      <style:text-properties fo:font-size="14pt" style:font-size-asian="14pt" style:font-size-complex="14pt" fo:language="be" fo:country="BY"/>
    </style:style>
    <style:style style:name="P33" style:parent-style-name="Standard" style:family="paragraph">
      <style:paragraph-properties fo:line-height="150%" fo:text-indent="0.2097in"/>
    </style:style>
    <style:style style:name="T34" style:parent-style-name="DefaultParagraphFont" style:family="text">
      <style:text-properties fo:font-size="14pt" style:font-size-asian="14pt" style:font-size-complex="14pt" fo:language="be" fo:country="BY"/>
    </style:style>
    <style:style style:name="T35" style:parent-style-name="FootnoteReference" style:family="text">
      <style:text-properties fo:font-size="14pt" style:font-size-asian="14pt" style:font-size-complex="14pt" fo:language="be" fo:country="BY"/>
    </style:style>
    <style:style style:name="T36" style:parent-style-name="DefaultParagraphFont" style:family="text">
      <style:text-properties fo:language="be" fo:country="BY"/>
    </style:style>
    <style:style style:name="T37" style:parent-style-name="DefaultParagraphFont" style:family="text">
      <style:text-properties fo:font-size="14pt" style:font-size-asian="14pt" style:font-size-complex="14pt" fo:language="be" fo:country="BY"/>
    </style:style>
    <style:style style:name="T38" style:parent-style-name="DefaultParagraphFont" style:family="text">
      <style:text-properties fo:font-size="14pt" style:font-size-asian="14pt" style:font-size-complex="14pt" fo:language="be" fo:country="BY"/>
    </style:style>
    <style:style style:name="T39" style:parent-style-name="DefaultParagraphFont" style:family="text">
      <style:text-properties fo:font-size="14pt" style:font-size-asian="14pt" style:font-size-complex="14pt" fo:language="be" fo:country="BY"/>
    </style:style>
    <style:style style:name="T40" style:parent-style-name="DefaultParagraphFont" style:family="text">
      <style:text-properties fo:font-size="14pt" style:font-size-asian="14pt" style:font-size-complex="14pt" fo:language="be" fo:country="BY"/>
    </style:style>
    <style:style style:name="T41" style:parent-style-name="DefaultParagraphFont" style:family="text">
      <style:text-properties fo:font-size="14pt" style:font-size-asian="14pt" style:font-size-complex="14pt" fo:language="be" fo:country="BY"/>
    </style:style>
    <style:style style:name="P42" style:parent-style-name="Standard" style:family="paragraph">
      <style:paragraph-properties fo:line-height="150%" fo:text-indent="0.2097in"/>
    </style:style>
    <style:style style:name="T43" style:parent-style-name="DefaultParagraphFont" style:family="text">
      <style:text-properties fo:font-size="14pt" style:font-size-asian="14pt" style:font-size-complex="14pt" fo:language="be" fo:country="BY"/>
    </style:style>
    <style:style style:name="T44" style:parent-style-name="DefaultParagraphFont" style:family="text">
      <style:text-properties fo:font-size="14pt" style:font-size-asian="14pt" style:font-size-complex="14pt" fo:language="be" fo:country="BY"/>
    </style:style>
    <style:style style:name="T45" style:parent-style-name="DefaultParagraphFont" style:family="text">
      <style:text-properties fo:font-size="14pt" style:font-size-asian="14pt" style:font-size-complex="14pt" fo:language="be" fo:country="BY"/>
    </style:style>
    <style:style style:name="T46" style:parent-style-name="FootnoteReference" style:family="text">
      <style:text-properties fo:font-size="14pt" style:font-size-asian="14pt" style:font-size-complex="14pt" fo:language="be" fo:country="BY"/>
    </style:style>
    <style:style style:name="T47" style:parent-style-name="DefaultParagraphFont" style:family="text">
      <style:text-properties fo:language="be" fo:country="BY"/>
    </style:style>
    <style:style style:name="P48" style:parent-style-name="Standard" style:family="paragraph">
      <style:paragraph-properties fo:line-height="150%" fo:text-indent="0.2097in"/>
    </style:style>
    <style:style style:name="T49" style:parent-style-name="DefaultParagraphFont" style:family="text">
      <style:text-properties fo:font-size="14pt" style:font-size-asian="14pt" style:font-size-complex="14pt" fo:language="be" fo:country="BY"/>
    </style:style>
    <style:style style:name="T50" style:parent-style-name="DefaultParagraphFont" style:family="text">
      <style:text-properties fo:font-size="14pt" style:font-size-asian="14pt" style:font-size-complex="14pt" fo:language="be" fo:country="BY"/>
    </style:style>
    <style:style style:name="T51" style:parent-style-name="DefaultParagraphFont" style:family="text">
      <style:text-properties fo:font-size="14pt" style:font-size-asian="14pt" style:font-size-complex="14pt" fo:language="be" fo:country="BY"/>
    </style:style>
    <style:style style:name="T52" style:parent-style-name="DefaultParagraphFont" style:family="text">
      <style:text-properties fo:font-size="14pt" style:font-size-asian="14pt" style:font-size-complex="14pt" fo:language="be" fo:country="BY"/>
    </style:style>
    <style:style style:name="T53" style:parent-style-name="FootnoteReference" style:family="text">
      <style:text-properties fo:font-size="14pt" style:font-size-asian="14pt" style:font-size-complex="14pt" fo:language="be" fo:country="BY"/>
    </style:style>
    <style:style style:name="T54" style:parent-style-name="DefaultParagraphFont" style:family="text">
      <style:text-properties fo:language="be" fo:country="BY"/>
    </style:style>
    <style:style style:name="T55" style:parent-style-name="DefaultParagraphFont" style:family="text">
      <style:text-properties fo:font-size="14pt" style:font-size-asian="14pt" style:font-size-complex="14pt" fo:language="be" fo:country="BY"/>
    </style:style>
    <style:style style:name="T56" style:parent-style-name="DefaultParagraphFont" style:family="text">
      <style:text-properties fo:font-size="14pt" style:font-size-asian="14pt" style:font-size-complex="14pt" fo:language="be" fo:country="BY"/>
    </style:style>
    <style:style style:name="T57" style:parent-style-name="DefaultParagraphFont" style:family="text">
      <style:text-properties fo:font-style="italic" style:font-style-asian="italic" style:font-style-complex="italic" fo:font-size="14pt" style:font-size-asian="14pt" style:font-size-complex="14pt" fo:language="be" fo:country="BY"/>
    </style:style>
    <style:style style:name="T58" style:parent-style-name="DefaultParagraphFont" style:family="text">
      <style:text-properties fo:font-size="14pt" style:font-size-asian="14pt" style:font-size-complex="14pt" fo:language="be" fo:country="BY"/>
    </style:style>
    <style:style style:name="T59" style:parent-style-name="DefaultParagraphFont" style:family="text">
      <style:text-properties fo:font-size="14pt" style:font-size-asian="14pt" style:font-size-complex="14pt" fo:language="be" fo:country="BY"/>
    </style:style>
    <style:style style:name="T60" style:parent-style-name="DefaultParagraphFont" style:family="text">
      <style:text-properties fo:font-size="14pt" style:font-size-asian="14pt" style:font-size-complex="14pt" fo:language="be" fo:country="BY"/>
    </style:style>
    <style:style style:name="T61" style:parent-style-name="DefaultParagraphFont" style:family="text">
      <style:text-properties fo:font-size="14pt" style:font-size-asian="14pt" style:font-size-complex="14pt" fo:language="be" fo:country="BY"/>
    </style:style>
    <style:style style:name="T62" style:parent-style-name="DefaultParagraphFont" style:family="text">
      <style:text-properties fo:font-size="14pt" style:font-size-asian="14pt" style:font-size-complex="14pt" fo:language="be" fo:country="BY"/>
    </style:style>
    <style:style style:name="T63" style:parent-style-name="DefaultParagraphFont" style:family="text">
      <style:text-properties fo:font-size="14pt" style:font-size-asian="14pt" style:font-size-complex="14pt" fo:language="be" fo:country="BY"/>
    </style:style>
    <style:style style:name="T64" style:parent-style-name="DefaultParagraphFont" style:family="text">
      <style:text-properties fo:font-size="14pt" style:font-size-asian="14pt" style:font-size-complex="14pt" fo:language="be" fo:country="BY"/>
    </style:style>
    <style:style style:name="T65" style:parent-style-name="FootnoteReference" style:family="text">
      <style:text-properties fo:font-size="14pt" style:font-size-asian="14pt" style:font-size-complex="14pt" fo:language="be" fo:country="BY"/>
    </style:style>
    <style:style style:name="T66" style:parent-style-name="DefaultParagraphFont" style:family="text">
      <style:text-properties fo:language="ru" fo:country="RU"/>
    </style:style>
    <style:style style:name="T67" style:parent-style-name="DefaultParagraphFont" style:family="text">
      <style:text-properties style:font-size-complex="10pt" fo:language="be" fo:country="BY"/>
    </style:style>
    <style:style style:name="T68" style:parent-style-name="DefaultParagraphFont" style:family="text">
      <style:text-properties fo:font-size="14pt" style:font-size-asian="14pt" style:font-size-complex="14pt" fo:language="be" fo:country="BY"/>
    </style:style>
    <style:style style:name="P69" style:parent-style-name="Standard" style:family="paragraph">
      <style:paragraph-properties fo:line-height="150%" fo:text-indent="0.2097in"/>
    </style:style>
    <style:style style:name="T70" style:parent-style-name="DefaultParagraphFont" style:family="text">
      <style:text-properties fo:font-size="14pt" style:font-size-asian="14pt" style:font-size-complex="14pt" fo:language="be" fo:country="BY"/>
    </style:style>
    <style:style style:name="T71" style:parent-style-name="DefaultParagraphFont" style:family="text">
      <style:text-properties fo:font-size="14pt" style:font-size-asian="14pt" style:font-size-complex="14pt" fo:language="be" fo:country="BY"/>
    </style:style>
    <style:style style:name="T72" style:parent-style-name="DefaultParagraphFont" style:family="text">
      <style:text-properties fo:font-size="14pt" style:font-size-asian="14pt" style:font-size-complex="14pt" fo:language="be" fo:country="BY"/>
    </style:style>
    <style:style style:name="T73" style:parent-style-name="DefaultParagraphFont" style:family="text">
      <style:text-properties fo:font-size="14pt" style:font-size-asian="14pt" style:font-size-complex="14pt" fo:language="be" fo:country="BY"/>
    </style:style>
    <style:style style:name="T74" style:parent-style-name="DefaultParagraphFont" style:family="text">
      <style:text-properties fo:font-size="14pt" style:font-size-asian="14pt" style:font-size-complex="14pt" fo:language="be" fo:country="BY"/>
    </style:style>
    <style:style style:name="T75" style:parent-style-name="FootnoteReference" style:family="text">
      <style:text-properties fo:font-size="14pt" style:font-size-asian="14pt" style:font-size-complex="14pt" fo:language="be" fo:country="BY"/>
    </style:style>
    <style:style style:name="T76" style:parent-style-name="DefaultParagraphFont" style:family="text">
      <style:text-properties fo:language="be" fo:country="BY"/>
    </style:style>
    <style:style style:name="P77" style:parent-style-name="Standard" style:family="paragraph">
      <style:paragraph-properties fo:line-height="150%" fo:text-indent="0.2097in"/>
    </style:style>
    <style:style style:name="T78" style:parent-style-name="DefaultParagraphFont" style:family="text">
      <style:text-properties fo:font-size="14pt" style:font-size-asian="14pt" style:font-size-complex="14pt" fo:language="be" fo:country="BY"/>
    </style:style>
    <style:style style:name="T79" style:parent-style-name="DefaultParagraphFont" style:family="text">
      <style:text-properties fo:font-size="14pt" style:font-size-asian="14pt" style:font-size-complex="14pt" fo:language="be" fo:country="BY"/>
    </style:style>
  </office:automatic-styles>
  <office:body>
    <office:text text:use-soft-page-breaks="true">
      <text:p text:style-name="P1">Да чаго Бог нас загадзя выбраў?</text:p>
      <text:p text:style-name="P7"/>
      <text:p text:style-name="P8">У апошнім выпуску мы пераглядзелі пачатак Пасланьня апостала Паўла да эфэсянаў, дзе сказана, што Бог яшчэ да стварэньня сьвету плянаваў у будучым паслаць асаблівыя дабраславеньні тым людзям, якія<text:s/>стануцца веруючымі ў Ісуса Хрыста. Па апосталавых словах Бог «выбраў нас у Ім (гэта значыць, у Хрысьце) да стварэньня сьвету, каб быць нам сьвятымі і беззаганнымі перад Ім». Сярод некаторых сучасных хрысьціян пераважае паняцьце, што калі апостал Павал пісаў працытаваныя словы, то ён меў на ўвазе спэцыфічных асобаў і ня толькі дзеля таго, каб зрабіць іх сьвятымі і беззаганнымі, але таксама даць ім дар збаўленьня. Паводле такога тлумачэньня Бог тых спэцыфічных асоб загадзя прадбачыў і асобна адзначыў на збаўленьне, асьвячэньне<text:s/>і беззаганнасьць. <text:s/>Канешне, адразу ўзьнікае пытаньне – а што казаць пра тых, якіх Бог не прадвызначыў да падобнага? Ці ж Ён іх абмінуў і ніколі ў іхнім жыцьці не адправіць запрашэньне да вераваньня ў Хрыста і атрыманьня прыгаданых дабраславеньняў? Згодна гэтаму погляду лічыцца памылковым альтэрнатыўнае паняцьце, што Бог меў на ўвазе агульнае выбраньне цэлай групы вернікаў без указаньня на спэцыфічных асоб. Я таго ж погляду, што калі апостал Павал пісаў прыгаданыя словы вернікам у Эфэсе, ён думаў пра цэлую<text:s/>групу людзей, якія ўверуюць у Хрыста і пойдуць усьлед за Ім. Пры такім прызнаньні справа залежыць ад таго, хто з будучых людзей, пачуўшы Дабравесьце, уверуе ў Хрыста і пойдзе ўсьлед за Ім.</text:p>
      <text:p text:style-name="P9"><text:span text:style-name="T10">Памятайма, што у пачатку пасланьня апостал кажа, што ягоны ліст адрасаваны «сьвятым» таго і пазьнейшага часу. У Бібліі слова «сьвяты» заўсёды адносіцца да любога веруючага ў Хрыста; гэта не асаблівы кляс людзей</text:span><text:span text:style-name="T11">, як лічаць некаторыя хрысьціяне</text:span><text:span text:style-name="T12">. Калі вывучаеш Біблію, то разумееш, што Бог надзяляе кожнага верніка сьвятасьцю і праведнасьцю, духоўныя якасьці якія былі здабыты самім Збаўцам Ісусам Хрыстом. Напрыклад, у Пасланьні апостала Паўла да каласянаў мы чытаем наступнае: «Ён (Хрыстос) вас, якія былі некалі адлучаны і ворагі, разуменьнем зьвернутыя да злых справаў, цяпер пагадзіў ва ўласным целе Сваім праз сьмерць, каб паставіць вас<text:s/></text:span><text:span text:style-name="T13">сьвятымі</text:span><text:span text:style-name="T14"><text:s/>і<text:s/></text:span><text:span text:style-name="T15">беззаганнымі</text:span><text:span text:style-name="T16">, і<text:s/></text:span><text:span text:style-name="T17">бездакорнымі</text:span><text:span text:style-name="T18"><text:s/>перад Сабою».</text:span><text:span text:style-name="T19"><text:note text:note-class="footnote" text:id="_ftn0"><text:note-citation>1</text:note-citation><text:note-body><text:p text:style-name="Footnote"><text:span text:style-name="T20"><text:s/>Пасланьне да каласянаў 1:21-22</text:span></text:p></text:note-body></text:note></text:span><text:span text:style-name="T21"><text:s/>Далей у Пасланьні да карынфянаў ён тлумачыць, што «Таго, Які грэху ня ведаў (менавіта, Ісуса Хрыста), Ён (гэта значыць – Бог Айцец) зрабіў за нас грэхам, каб мы ў Ім сталіся праведнасьцю Божаю»</text:span><text:span text:style-name="T22"><text:note text:note-class="footnote" text:id="_ftn1"><text:note-citation>2</text:note-citation><text:note-body><text:p text:style-name="Footnote"><text:span text:style-name="T23"><text:s/>Другое пасланьне да карынфянаў 5:21</text:span></text:p></text:note-body></text:note></text:span><text:span text:style-name="T24"><text:s/>Калі апостал кажа, што Бог Айцец зрабіў Хрыста грэхам за нас, то ён мае на ўвазе той факт, што, калі Хрыста ўкрыжавалі, Ён прыняў на Сябе кару за нашыя грахі, то бок, Ён стаўся ахвяраю за нашыя грахі. Дык вось вяртаючыся да словаў у Пасланьні да эфэсянаў апостал у сапраўднасьці кажа, што яшчэ перад стварэньнем сьвету і чалавецтва Бог ужо рашыў увесьці ўсіх, хто ўверуе і прыме Хрыста як Збаўцу ў Сваю духоўную сям’ю збаўленых і апраўданых людзей. Менавіта такія ж атрымаюць згаданыя Божыя дабраславеньні, што<text:s/></text:span><text:span text:style-name="T25">і здаралася і адбываецца аж да нашага часу. Іменна тыя ж, хто ўвер</text:span><text:span text:style-name="T26">у</text:span><text:span text:style-name="T27">е ў Хрыста, увойдуць у Яго, значыцца, стануцца чальцамі Ягонай сям’і. У гэтым сэнсе яны апынуцца ў Хрысьце. Па словах апостала Паўла: «Бог выбраў нас у Ім», маючы на ўвазе ўсіх нас, хто, пачуўшы Дабравесьце, прыме яго. У Першым лісьце да Цімафея апостал Павал ясна выказвае думку, што «Бог хоча, каб<text:s/></text:span><text:span text:style-name="T28">усе людзі</text:span><text:span text:style-name="T29"><text:s/>былі збаўлены і прышлі да пазнаньня праўды».</text:span><text:span text:style-name="T30"><text:note text:note-class="footnote" text:id="_ftn2"><text:note-citation>3</text:note-citation><text:note-body><text:p text:style-name="Footnote"><text:span text:style-name="T31"><text:s/>Другое пасланьне да Цімафея 2:4</text:span></text:p></text:note-body></text:note></text:span><text:span text:style-name="T32"><text:s/>Таму, калі сказана, што Бог выбраў нас ў Ім, то тут маецца на ўвазе цэлая кампанія вернікаў, якія сваім часам уверуюць у Хрыста ды прымуць Яго сваім Збаўцам і Госпадам-Уладаром.</text:span></text:p>
      <text:p text:style-name="P33"><text:span text:style-name="T34">Гэта наводзіць мяне на далейшую думку аб тым, што да стварэньня сьвету Бог таксама намерваўся сабраць вакол Сябе людзей, якія праявяць цудоўныя рысы характару і стануцца падобнымі да самога ж Хрыста. Прыклад таго мы знаходзім у Пасланьні да рымлянаў, дзе пішацца: «Тым, якія любяць Бога, пакліканым паводле Яго вызначэньня, усё дапамагае (або: ідзе) на дабро (ім), бо тым, каго наперад ведаў, Ён і прадвызначыў быць падобнымі да вобраза Сына Ягонага».</text:span><text:span text:style-name="T35"><text:note text:note-class="footnote" text:id="_ftn3"><text:note-citation>4</text:note-citation><text:note-body><text:p text:style-name="Footnote"><text:span text:style-name="T36"><text:s/>Пасланьне да рымлянаў 8:28</text:span></text:p></text:note-body></text:note></text:span><text:span text:style-name="T37"><text:s/>Ня ведаю, як ты, паважаны слухачу, успрымаеш такую заяву, але што тычыцца мяне асабіста, то добра ведаю, што станавіцца падобным да вобраза Сына Божага – складаная рэч. Верніку пераменьвацца і станавіцца падобным у намерах і паводзінах да Хрыста, вось гэта адбываецца толькі павольна і паступова; працэс пачынаецца<text:s/></text:span><text:span text:style-name="T38">з</text:span><text:span text:style-name="T39"><text:s/>навярненьн</text:span><text:span text:style-name="T40">я</text:span><text:span text:style-name="T41"><text:s/>да Хрыста і працягваецца ўсё жыцьцё аж да моманту нашага адыходу зь зямнога жыцьця. Дзень за днём мы пражываем тут на зямлі і павінны ўзрастаць ды паглыбляцца ў духоўным характары перад Богам і людзьмі і гэта праяўляць у нашых адносінах зь імі.</text:span></text:p>
      <text:p text:style-name="P42"><text:span text:style-name="T43">Ну добра, таму мы пытаемся ў сябе: як жа нам трэба паводзіць сябе перад Богам і іншымі людзьмі, каб праяўляць тыя Боскія якасьці і рысы характару? Без сумневу мы павінны жыць і рэагаваць на сытуацыі жыцьця менавіта так, як гэта рабіў Збаўца Хрыстос, будучы тут на зямлі. Але, як ужо было сказана, гэта нялёгка і патрабуе рашучасьці з нашага боку і трываласьці, – нават, калі грашым. Толькі час пакажа сур’ёзнасьць нашага намеру і адданасьці Хрысту ў гэтай найважнейшай справе. У Першым пасланьні да карынфянаў ап</text:span><text:span text:style-name="T44">остал Павал прыгадаў вернікам, якімі яны былі, і цяпер, атрымаўшы новую Боскую натуру, яны не павінны былі паўтараць тыя ж ранейшыя грахі. «Ці вы ня ведаеце – ён піша – што няправедныя не атрымаюць у спадчыну Царства Божага? Не падманвайце сябе – ні распусьнікі, ні ідалапаклоньнікі, ні чужаложнікі, ні збачэнцы (то бок – тыя, хто творыць непрыстойныя ўчынкі), ні мужаложнікі, ні зладзеі, ні хціўцы, ні п’яніцы, ні ліхадзейцы, ні грабежнікі не атрымаюць у спадчыну Царства Божага. І такімі былі некаторыя з вас,<text:s/></text:span><text:span text:style-name="T45">але вы былі абмыты, асьвечаны, апраўданы імем Госпада Ісуса Хрыста і Духам нашага Бога... Уцякайце ад распусты. Усялякі грэх, які б ні зрабіў чалавек – па-за целам, а хто распусьнічае, той грашыць супроць уласнага цела. Ці вы ня ведаеце, што вашае цела – храм Сьвятога Духа, Які ў вас, Якога вы маеце ад Бога, і вы не свае ўласныя? Бо вы куплены дарагою цаною, таму праслаўляйце ж Бога ў вашым целе».</text:span><text:span text:style-name="T46"><text:note text:note-class="footnote" text:id="_ftn4"><text:note-citation>5</text:note-citation><text:note-body><text:p text:style-name="Footnote"><text:span text:style-name="T47"><text:s/>Першае пасланьне да карынфянаў 6:9-20</text:span></text:p></text:note-body></text:note></text:span></text:p>
      <text:p text:style-name="P48"><text:span text:style-name="T49">Гэта даволі сур’ёзныя словы<text:s/></text:span><text:span text:style-name="T50">папярэджаньня, выказаныя апосталам Паўлам і якія датычацца кожнага з нас паасобку. Ці нашыя паводзіны сьведчаць аб тым, што мы ня толькі лічымся пасьлядоўнікамі і пасьляоўніцамі Ісуса Хрыста, але гэта паказваем сваім мысьленьнем, рашэньнямі, словамі і ўчынкамі? Калі мы ўверавалі ў Хрыста ды прынялі Яго сваім Збаўцам і Гаспадаром, то ці падумалі аб тым, да чаго кліча нас Госпад, што павінна працягвацца да канца нашага зямнога жыцьця? Бывае так, што людзі чуюць пра жудасныя наступствы нявер’я, і быццам бы нав</text:span><text:span text:style-name="T51">арочваюцца да Хрыста, але толькі дзеля таго, каб пазьбегнуць ўсіх тых непрыемных наступстваў, якія ў будучыні будуць выліты на нявернікаў. Хрыстос ня раз прыгадваў неміласэрныя наступствы, што будуць далучаны да тых людзей, якія адмовяцца ад Яго. Вось адзін прыклад, які мы знаходзім у трынаццатым разьдзеле Дабравесьця паводле Мацьвея, дзе чытаем словы Хрыста гэтакія: «Як куколь зьбіраюць і паляць агнём, так будзе пры сканчэньні веку. Пашле Сын Чалавечы Сваіх анёлаў і зьбяруць зь Ягонага Царства ўсе спакусы<text:s/></text:span><text:span text:style-name="T52">і тых, хто чыняць беззаконьне, і укінуць іх у вогненную печ. Там будзе плач і скрыгат зубоў».</text:span><text:span text:style-name="T53"><text:note text:note-class="footnote" text:id="_ftn5"><text:note-citation>6</text:note-citation><text:note-body><text:p text:style-name="Footnote"><text:span text:style-name="T54"><text:s/>Дабравесьце паводле Мацьвея 13:40-42</text:span></text:p></text:note-body></text:note></text:span><text:span text:style-name="T55"><text:s/>Так, калі бязьбожнікі з нас вернікаў насьміхаюцца або нават нас прасьледуюць, мы мусім цярпець і спадзявацца на<text:s/></text:span><text:span text:style-name="T56">Хрыстовае ўмацаваньне, трываць у веры і заставацца верным Госпаду, колькі б гэта ні каштавала нам. Калі мы ўпершыню рашылі ўвераваць у Хрыста толькі дзеля таго, каб дастаць свой, так кажучы,<text:s/></text:span><text:span text:style-name="T57">квіток да неба</text:span><text:span text:style-name="T58">, то ў гэтым шмат чаго бракавала. Бог кліча нас ня толькі дзеля таго, каб даць нам</text:span><text:span text:style-name="T59"><text:s/>у</text:span><text:span text:style-name="T60">ваход</text:span><text:span text:style-name="T61"><text:s/></text:span><text:span text:style-name="T62">у</text:span><text:span text:style-name="T63"><text:s/>неба: Ён кліча нас да Сябе з тою мэтаю, каб мы сталіся Ягонымі аўтэнтычнымі пасьлядоўнікамі і пасьлядоўцамі і не адступаліся ад Яго. Наша вера ў Хрыста павінна трываць ва ўсіх перажываньнях, станоўчых і адмоўных, і акрэсьліваць нашы думкі, намеры і ўчынкі. Мы гэта ясна бачым ў словах апостала Паўла, дзе ён кажа, што Бог паклікаў нас да Сябе і дазваляе тое, што дазваляе ў нашым жыцьці – плюсы і мінусы, каб ў канчатковым выніку ўсе перажываньні паслужылі к нашаму дабру і духоўнаму росту. Як раз пасьля гэтага</text:span><text:span text:style-name="T64"><text:s/>Павал дабавіў, што тых, каго Бог наперад пазнаў, тым наперад і вызначыў стацца падобнымі да вобраза Свайго Сына Хрыста.</text:span><text:span text:style-name="T65"><text:note text:note-class="footnote" text:id="_ftn6"><text:note-citation>7</text:note-citation><text:note-body><text:p text:style-name="FootnoteText"><text:span text:style-name="T66"><text:s/></text:span><text:span text:style-name="T67">Пасланьне да рымлянаў 8:28</text:span></text:p></text:note-body></text:note></text:span><text:span text:style-name="T68"><text:s/>Вось да чаго Госпад Бога прызывае кожнага з нас сучасных вернікаў.</text:span></text:p>
      <text:p text:style-name="P69"><text:span text:style-name="T70">Самае галоўнае ў тым, каб мы больш за ўсё і ўсіх іншых любілі Бога і імкнуліся выконваць Ягоную волю, якую мы знаходзім на старонках Сьвятой Бібліі. Вось чаму нам трэба пастаянна чытаць Гасподняе Слова і ў ім чуць Ягоны голас. Апрача Бога нам таксама трэба любіць іншых людзей, як саміх сябе. Ці мы з табою, паважаны дружа, так робім? Кожны з нас мусіць час ад часу ставіць сабе гэтае пытаньне. Ведаю, што калі я думаю над такімі пытаньнямі, то часта прыходзіцца прызнавацца ў тым, што мае думкі пра іншых не заў</text:span><text:span text:style-name="T71">сёды пазытыўныя або праведныя. Што рабіць, калі грашым? Трэба нам чым хутчэй ў сваіх адмоўных меркаваньнях аб іншых прызнацца, папрасіць прабачэньня ды Божай сілы так далей ня думаць. У большасьці выпадкаў гэта выконваецца зь яўнай цяжкасьцю. У дачыненьні</text:span><text:span text:style-name="T72"><text:s/>да</text:span><text:span text:style-name="T73"><text:s/>гэтага пытаньня апостал Павал дае нам такую карысную параду: «Вы да свабоды пакліканы, браты, толькі не ператварайце гэтую свабоду ў падставу для задавальненьня цела, а зь любоўю служэце адзін аднаму, бо ўвесь закон ў адным сказе ўкладваецца – у гэтым жа: любі свайго блізкага, як самога сябе... Жывеце паводле Духа (гэта значыць, паводле указаньняў Духа Сьвятога), і вы ні ў якім разе ня будзеце выконваць пажадлівасьці цела, бо цела хоча супраціўнага Духу (Божаму), а Дух – супраціўнага целу. Яны адзін аднаму</text:span><text:span text:style-name="T74"><text:s/>супраціўляюцца, каб вы не рабілі таго, што хочаце... Плод жа Духа гэтакі – ў духоўнага верніка трываюць такія рысы характару – “…любоў, радасьць, мір, доўгацярплівасьць, міласэрнасьць, дабрыня, вера, лагоднасьць, устрыманьне. Супраць гэтага няма закону. Але ж тыя, што належаць Хрысту Ісусу, укрыжавалі цела зь яго неўтаймаванасьцю і пажадлівасьцю. Калі мы жывём Духам, то будзем і рабіць паводле Духа»</text:span><text:span text:style-name="T75"><text:note text:note-class="footnote" text:id="_ftn7"><text:note-citation>8</text:note-citation><text:note-body><text:p text:style-name="Footnote"><text:span text:style-name="T76"><text:s/>Пасланьне да галятаў 5:13-25</text:span></text:p></text:note-body></text:note></text:span></text:p>
      <text:p text:style-name="P77"><text:span text:style-name="T78">Шаноўныя слухачы, Бог кліча нас да праведнага і сьвятога вобраза жыцьця, да жыцьця, падобнага да таго, што мы бачым у жыцьці нашага Збаўцы Ісуса Хрыста. Бог падарыў нам вернікам Духа Сьвятога, Які жыве ў нашых сэрцах. Будзьма слухацца Яго. Памятайма, што Дух Божы гаворыць да нас Словам Сваім, якое запісана ў сьвятой Бібліі. Таму будзьма далей чытаць і слухаць голас Божы, чытаючы Сьвятое Пісаньне. Добра было б кожнаму з нас вернікаў запытацца ў сябе: ці тыя духоўныя якасьці і рысы характару, якія пералічваюц</text:span><text:span text:style-name="T79">ца ў сьпісе плода Духа бачныя нават ува мне? Калі не, то скажам Госпаду з просьбаю, каб Ён прабачыў нам і напоўніў Сваёю сілаю, каб нам пераадольваць свае слабасьці і жыць згодна зь Ягонай воляй. Дапамажы нам у гэтым, Госпадзе Божа. Амэ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style:style style:name="FootnoteText" style:display-name="Footnote Text" style:family="paragraph" style:parent-style-name="Normal">
      <style:text-properties style:font-name-complex="Mangal" fo:font-size="10pt" style:font-size-asian="10pt" style:font-size-complex="9pt" fo:hyphenate="false"/>
    </style:style>
    <style:style style:name="FootnoteTextChar" style:display-name="Footnote Text Char" style:family="text" style:parent-style-name="DefaultParagraphFont">
      <style:text-properties style:font-name-complex="Mangal" fo:font-size="10pt" style:font-size-asian="10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7.375in"/>
        </style:tab-stops>
      </style:paragraph-properties>
    </style:style>
    <style:style style:name="T3"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be" fo:country="BY"/>
    </style:style>
    <style:style style:name="T4"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be" fo:country="BY"/>
    </style:style>
    <style:style style:name="T5"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ru" fo:country="RU"/>
    </style:style>
    <style:style style:name="P6" style:parent-style-name="Header" style:family="paragraph">
      <style:text-properties fo:language="ru" fo:country="RU"/>
    </style:style>
  </office:automatic-styles>
  <office:master-styles>
    <style:master-page style:name="MP0" style:page-layout-name="PL0">
      <style:header>
        <text:p text:style-name="P2"><text:span text:style-name="T3">Да чаго нас Бог загадзя выбраў?<text:s/></text:span><text:span text:style-name="T4"><text:tab/>старонка<text:s/></text:span><text:span text:style-name="T5"><text:page-number text:fixed="false">2</text:page-number></text:span></text:p>
        <text:p text:style-name="P6"/>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orge Repetski</meta:initial-creator>
    <dc:creator>George Repetski</dc:creator>
    <meta:creation-date>2023-10-27T11:02:00Z</meta:creation-date>
    <dc:date>2023-11-08T19:49:00Z</dc:date>
    <meta:print-date>2023-11-06T19:09:00Z</meta:print-date>
    <meta:template xlink:href="Normal" xlink:type="simple"/>
    <meta:editing-cycles>14</meta:editing-cycles>
    <meta:editing-duration>PT30660S</meta:editing-duration>
    <meta:document-statistic meta:page-count="1" meta:paragraph-count="21" meta:word-count="1583" meta:character-count="10588" meta:row-count="75" meta:non-whitespace-character-count="9026"/>
  </office:meta>
</office:document-meta>
</file>